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2pt" style:font-name-asian="Trebuchet MS1" style:font-size-asian="12pt" style:font-name-complex="Trebuchet MS1" style:font-size-complex="12pt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color="#4a86e8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1528in" fo:margin-bottom="0in" loext:contextual-spacing="false" fo:line-height="100%"/>
    </style:style>
    <style:style style:name="P6" style:family="paragraph" style:parent-style-name="Standard">
      <style:paragraph-properties fo:margin-top="0.1528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528in" fo:margin-bottom="0in" loext:contextual-spacing="false" fo:line-height="100%"/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8" style:family="paragraph" style:parent-style-name="Standard">
      <style:paragraph-properties fo:margin-top="0.1528in" fo:margin-bottom="0in" loext:contextual-spacing="false" fo:line-height="100%"/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4a86e8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APSE REGISTREERIMISLEHT</text:span></text:p>
      <text:p text:style-name="P1"/>
      <text:p text:style-name="P5"><text:span text:style-name="T2">Lapse nimi</text:span></text:p>
      <text:p text:style-name="P5"><text:span text:style-name="T2">isikukood </text:span></text:p>
      <text:p text:style-name="P5"><text:span text:style-name="T2">sünniaeg </text:span></text:p>
      <text:p text:style-name="P5"><text:span text:style-name="T2">vanus </text:span></text:p>
      <text:p text:style-name="P5"><text:span text:style-name="T2">elukoht </text:span></text:p>
      <text:p text:style-name="P5"><text:span text:style-name="T2">1) elanikeregistri järgi </text:span></text:p>
      <text:p text:style-name="P5"><text:span text:style-name="T2">2) alaline </text:span></text:p>
      <text:p text:style-name="P5"><text:span text:style-name="T2">telefon kodus </text:span></text:p>
      <text:p text:style-name="P6"/>
      <text:p text:style-name="P5"><text:span text:style-name="T1">VANEMATE ANDMED</text:span></text:p>
      <text:p text:style-name="P5"><text:span text:style-name="T3">Ema<text:tab/><text:tab/><text:tab/> </text:span></text:p>
      <text:p text:style-name="P5"><text:span text:style-name="T2">isikukood<text:tab/></text:span></text:p>
      <text:p text:style-name="P5"><text:span text:style-name="T2">töökoht<text:tab/><text:tab/><text:tab/></text:span></text:p>
      <text:p text:style-name="P5"><text:span text:style-name="T2">amet <text:tab/><text:tab/><text:tab/></text:span></text:p>
      <text:p text:style-name="P5"><text:span text:style-name="T2">telefon <text:tab/><text:tab/></text:span></text:p>
      <text:p text:style-name="P5"><text:span text:style-name="T2">e-post <text:tab/><text:tab/><text:tab/></text:span></text:p>
      <text:p text:style-name="P6"/>
      <text:p text:style-name="P5"><text:span text:style-name="T3">Isa</text:span></text:p>
      <text:p text:style-name="P5"><text:span text:style-name="T2">isikukood</text:span></text:p>
      <text:p text:style-name="P5"><text:span text:style-name="T2">töökoht</text:span></text:p>
      <text:p text:style-name="P5"><text:span text:style-name="T2">amet</text:span></text:p>
      <text:p text:style-name="P5"><text:span text:style-name="T2">telefon</text:span></text:p>
      <text:p text:style-name="P5"><text:span text:style-name="T2">e-post</text:span></text:p>
      <text:p text:style-name="P5"><text:soft-page-break/><text:span text:style-name="T2">Perekond (õed, vennad, vanavanemad, jt) </text:span></text:p>
      <text:p text:style-name="P6"/>
      <text:p text:style-name="P5"><text:span text:style-name="T2">Koduloomad</text:span></text:p>
      <text:p text:style-name="P6"/>
      <text:p text:style-name="P5"><text:span text:style-name="T1">ELULUGU</text:span></text:p>
      <text:p text:style-name="P5"><text:span text:style-name="T2">Raseduse kulg ja sündimine </text:span></text:p>
      <text:p text:style-name="P5"><text:span text:style-name="T2">Sünnikaal ja pikkus </text:span></text:p>
      <text:p text:style-name="P5"><text:span text:style-name="T2">Põetud lastehaigused, traumad, hirmud, erivajadused </text:span></text:p>
      <text:p text:style-name="P6"/>
      <text:p text:style-name="P5"><text:span text:style-name="T2">Allergiad ja nende reaktsioonid </text:span></text:p>
      <text:p text:style-name="P6"/>
      <text:p text:style-name="P5"><text:span text:style-name="T2">Millal hakkas roomama? Millal kõndima? </text:span></text:p>
      <text:p text:style-name="P6"/>
      <text:p text:style-name="P5"><text:span text:style-name="T2">Millal hakkas ütlema esimesi sõnu?</text:span></text:p>
      <text:p text:style-name="P6"/>
      <text:p text:style-name="P5"><text:span text:style-name="T2">Kui vanalt hakkas lausetega rääkima? </text:span></text:p>
      <text:p text:style-name="P6"/>
      <text:p text:style-name="P5"><text:span text:style-name="T2">Kas lapse kõne on teie hinnangul võõrale arusaadav?</text:span></text:p>
      <text:p text:style-name="P6"/>
      <text:p text:style-name="P5"><text:span text:style-name="T2">Kaua laps imes rinda? </text:span></text:p>
      <text:p text:style-name="P6"/>
      <text:p text:style-name="P5"><text:span text:style-name="T2">Kas last on vaktsineeritud (kus ja kui vanalt?) </text:span></text:p>
      <text:p text:style-name="P6"/>
      <text:p text:style-name="P5"><text:span text:style-name="T2">Kas laps on eelnevalt külastanud lasteasutusi (milliseid ja millal)? </text:span></text:p>
      <text:p text:style-name="P7"/>
      <text:p text:style-name="P5"><text:span text:style-name="T1">HARJUMUSED</text:span></text:p>
      <text:p text:style-name="P5"><text:soft-page-break/><text:span text:style-name="T2">Ärkab kell (kas on varajane tõusja või armastab pikemalt magada?) </text:span></text:p>
      <text:p text:style-name="P5"><text:span text:style-name="T2">Magama läheb kell </text:span></text:p>
      <text:p text:style-name="P2"/>
      <text:p text:style-name="Standard"><text:span text:style-name="T2">Kuidas uinub (üksi toas, kaisus, unejutt)? Kas ja kui kaua vajab päevaund?</text:span></text:p>
      <text:p text:style-name="P6"/>
      <text:p text:style-name="P5"><text:span text:style-name="T2">Toitumisharjumused (Kas on mingi toidu vastu eelistusi? Mida üldse ei armasta?) Kas välistab kindlaid toidugruppe või kindlat tüüpi/värvi toitusid?</text:span></text:p>
      <text:p text:style-name="P6"/>
      <text:p text:style-name="P5"><text:span text:style-name="T2">Suhtlemine (Kuidas suhtleb lastega? Täiskasvanutega? Käitumine suhtlemisel?) </text:span></text:p>
      <text:p text:style-name="P6"/>
      <text:p text:style-name="P5"><text:span text:style-name="T3">Lemmiktegevused</text:span></text:p>
      <text:p text:style-name="P5"><text:span text:style-name="T2">Mis tegevused lapsele huvi pakuvad? Mida teeb üksinda, mida soovib teha Teiega koos?</text:span></text:p>
      <text:p text:style-name="P6"/>
      <text:p text:style-name="P5"><text:span text:style-name="T2">Kui pikalt keskendub ühele tegevusele? Kuidas sujub ühelt tegevuselt teisele üleminek? </text:span></text:p>
      <text:p text:style-name="P6"/>
      <text:p text:style-name="P5"><text:span text:style-name="T2">Kas armastab vaadata televiisorit? Suhe arvutiga (Kui kaua korraga?) </text:span></text:p>
      <text:p text:style-name="P6"/>
      <text:p text:style-name="P5"><text:span text:style-name="T2">Eneseteenindus (riietumine, söömine, hügieen – kas vajab <text:s/>milleski abi?)</text:span></text:p>
      <text:p text:style-name="P6"/>
      <text:p text:style-name="P5"><text:span text:style-name="T2">Kas lapsel on mingi ese, mänguasi, millega ta tunneb ennast turvaliselt? </text:span></text:p>
      <text:p text:style-name="P8"/>
      <text:p text:style-name="P5"><text:span text:style-name="T2">Kuidas laps käitub uues/harjumatus olukorras, ootamatuste puhul?</text:span></text:p>
      <text:p text:style-name="P8"/>
      <text:p text:style-name="P5"><text:span text:style-name="T2">Mis last ärritab? Kuidas reageerib viha korral? Kui kaua vajab aega rahunemiseks? Mis aitab rahuneda?</text:span></text:p>
      <text:p text:style-name="P6"/>
      <text:p text:style-name="P5"><text:span text:style-name="T2">Kuidas reageerib erinevate tugevate emotsioonide korral? Hirm? Viha? Kurbus? Mis aitab toime tulla?</text:span></text:p>
      <text:p text:style-name="P6"/>
      <text:p text:style-name="Standard"><text:soft-page-break/><text:span text:style-name="T2">Kuidas toimite, kui laps on vihane? Kurb? Hirmunud?</text:span></text:p>
      <text:p text:style-name="P2"/>
      <text:p text:style-name="P5"><text:span text:style-name="T2">Mis teeb Teile Teie lapse puhul muret?</text:span></text:p>
      <text:p text:style-name="P6"/>
      <text:p text:style-name="P5"><text:span text:style-name="T2">Mida peate oma lapsega seoses veel oluliseks teada anda? </text:span></text:p>
      <text:p text:style-name="P6"/>
      <text:p text:style-name="Standard"><text:span text:style-name="T2">Millised ootused on lasteaiale, sh lapse koolivalmiduse osas?</text:span></text:p>
      <text:p text:style-name="P6"/>
      <text:p text:style-name="P5"><text:span text:style-name="T2">Miks valisite oma lapse jaoks just Meie Mängurühma? </text:span></text:p>
      <text:p text:style-name="P3"/>
      <text:p text:style-name="P4"/>
      <text:p text:style-name="P6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6" meta:word-count="276" meta:character-count="2026" meta:non-whitespace-character-count="1760"/>
    <meta:generator>LibreOfficeDev/6.0.5.2$Linux_X86_64 LibreOffice_project/</meta:generator>
  </office:meta>
</office:document-meta>
</file>