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style:font-name="Trebuchet MS" fo:font-size="12pt" style:font-name-asian="Trebuchet MS1" style:font-size-asian="12pt" style:font-name-complex="Trebuchet MS1" style:font-size-complex="12pt"/>
    </style:style>
    <style:style style:name="P3" style:family="paragraph" style:parent-style-name="Standard" style:master-page-name="Standard">
      <style:paragraph-properties fo:margin-top="0in" fo:margin-bottom="0in" loext:contextual-spacing="false" style:page-number="1"/>
    </style:style>
    <style:style style:name="P4" style:family="paragraph" style:parent-style-name="Standard">
      <style:paragraph-properties fo:margin-top="0.1528in" fo:margin-bottom="0in" loext:contextual-spacing="false" fo:line-height="100%"/>
    </style:style>
    <style:style style:name="P5" style:family="paragraph" style:parent-style-name="Standard">
      <style:paragraph-properties fo:margin-top="0.1528in" fo:margin-bottom="0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rebuchet MS" fo:font-size="12pt" style:font-name-asian="Trebuchet MS1" style:font-size-asian="12pt" style:font-name-complex="Trebuchet MS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APSE REGISTREERIMISLEHT</text:span></text:p>
      <text:p text:style-name="P2"/>
      <text:p text:style-name="P4"><text:span text:style-name="T2">Lapse nimi</text:span></text:p>
      <text:p text:style-name="P4"><text:span text:style-name="T2">isikukood </text:span></text:p>
      <text:p text:style-name="P4"><text:span text:style-name="T2">sünniaeg </text:span></text:p>
      <text:p text:style-name="P4"><text:span text:style-name="T2">vanus </text:span></text:p>
      <text:p text:style-name="P4"><text:span text:style-name="T2">elukoht </text:span></text:p>
      <text:p text:style-name="P4"><text:span text:style-name="T2">1) elanikeregistri järgi </text:span></text:p>
      <text:p text:style-name="P4"><text:span text:style-name="T2">2) alaline </text:span></text:p>
      <text:p text:style-name="P4"><text:span text:style-name="T2">telefon kodus </text:span></text:p>
      <text:p text:style-name="P5"/>
      <text:p text:style-name="P4"><text:span text:style-name="T1">VANEMATE ANDMED</text:span></text:p>
      <text:p text:style-name="P4"><text:span text:style-name="T3">Ema<text:tab/><text:tab/><text:tab/> </text:span></text:p>
      <text:p text:style-name="P4"><text:span text:style-name="T2">isikukood<text:tab/></text:span></text:p>
      <text:p text:style-name="P4"><text:span text:style-name="T2">töökoht<text:tab/><text:tab/><text:tab/></text:span></text:p>
      <text:p text:style-name="P4"><text:span text:style-name="T2">amet <text:tab/><text:tab/><text:tab/></text:span></text:p>
      <text:p text:style-name="P4"><text:span text:style-name="T2">telefon <text:tab/><text:tab/></text:span></text:p>
      <text:p text:style-name="P4"><text:span text:style-name="T2">e-post <text:tab/><text:tab/><text:tab/></text:span></text:p>
      <text:p text:style-name="P5"/>
      <text:p text:style-name="P4"><text:span text:style-name="T3">Isa</text:span></text:p>
      <text:p text:style-name="P4"><text:span text:style-name="T2">isikukood</text:span></text:p>
      <text:p text:style-name="P4"><text:span text:style-name="T2">töökoht</text:span></text:p>
      <text:p text:style-name="P4"><text:span text:style-name="T2">amet</text:span></text:p>
      <text:p text:style-name="P4"><text:span text:style-name="T2">telefon</text:span></text:p>
      <text:p text:style-name="P4"><text:span text:style-name="T2">e-post</text:span></text:p>
      <text:p text:style-name="P4"><text:soft-page-break/><text:span text:style-name="T2">Perekond (õed, vennad, vanavanemad, jt) </text:span></text:p>
      <text:p text:style-name="P5"/>
      <text:p text:style-name="P4"><text:span text:style-name="T2">Koduloomad</text:span></text:p>
      <text:p text:style-name="P5"/>
      <text:p text:style-name="P4"><text:span text:style-name="T1">ELULUGU</text:span></text:p>
      <text:p text:style-name="P4"><text:span text:style-name="T2">Raseduse kulg ja sündimine </text:span></text:p>
      <text:p text:style-name="P4"><text:span text:style-name="T2">Sünnikaal ja pikkus </text:span></text:p>
      <text:p text:style-name="P4"><text:span text:style-name="T2">Põetud lastehaigused, traumad, hirmud, erivajadused </text:span></text:p>
      <text:p text:style-name="P5"/>
      <text:p text:style-name="P4"><text:span text:style-name="T2">Allergiad ja nende reaktsioonid </text:span></text:p>
      <text:p text:style-name="P5"/>
      <text:p text:style-name="P4"><text:span text:style-name="T2">Hambad (tulekuaeg, üksikult või paaris, üles või alla, hammaste lõikumise iseärasused) </text:span></text:p>
      <text:p text:style-name="P5"/>
      <text:p text:style-name="P4"><text:span text:style-name="T2">Millal hakkas roomama?</text:span></text:p>
      <text:p text:style-name="P4"><text:span text:style-name="T2">Millal kõndima? </text:span></text:p>
      <text:p text:style-name="P4"><text:span text:style-name="T2">Millal hakkas ütlema esimesi sõnu?</text:span></text:p>
      <text:p text:style-name="P4"><text:span text:style-name="T2">Kui vanalt hakkas lausetega rääkima? </text:span></text:p>
      <text:p text:style-name="P4"><text:span text:style-name="T2">Kaua laps imes rinda? </text:span></text:p>
      <text:p text:style-name="P4"><text:span text:style-name="T2">Kas laps vajas lutti? Kui kaua?</text:span></text:p>
      <text:p text:style-name="P4"><text:span text:style-name="T2">Kas last on vaktsineeritud (kus ja kui vanalt?) </text:span></text:p>
      <text:p text:style-name="P5"/>
      <text:p text:style-name="P4"><text:span text:style-name="T2">Kas laps on eelnevalt külastanud lasteasutusi (milliseid ja millal)? </text:span></text:p>
      <text:p text:style-name="P5"/>
      <text:p text:style-name="P5"/>
      <text:p text:style-name="P4"><text:span text:style-name="T1">HARJUMUSED</text:span></text:p>
      <text:p text:style-name="P4"><text:span text:style-name="T2">Ärkab kell (kas on varajane tõusja või armastab pikemalt magada?) </text:span></text:p>
      <text:p text:style-name="P4"><text:soft-page-break/><text:span text:style-name="T2">Magama läheb kell</text:span></text:p>
      <text:p text:style-name="P4"><text:span text:style-name="T2">Toitumisharjumused (Kas on mingi toidu vastu eelistusi? Mida üldse ei armasta?)</text:span></text:p>
      <text:p text:style-name="P5"/>
      <text:p text:style-name="P4"><text:span text:style-name="T2">Suhtlemine (Kuidas suhtleb lastega? Täiskasvanutega? Käitumine suhtlemisel?)</text:span></text:p>
      <text:p text:style-name="P5"/>
      <text:p text:style-name="P5"/>
      <text:p text:style-name="P4"><text:span text:style-name="T2">Lemmiktegevused</text:span></text:p>
      <text:p text:style-name="P5"/>
      <text:p text:style-name="P4"><text:span text:style-name="T2">Kas armastab vaadata televiisorit? Suhe arvutiga (Kui kaua korraga?) </text:span></text:p>
      <text:p text:style-name="P5"/>
      <text:p text:style-name="P4"><text:span text:style-name="T2">Eneseteenendus (riietumine, söömine, hügieen – kas vajab <text:s/>milleski abi?)</text:span></text:p>
      <text:p text:style-name="P5"/>
      <text:p text:style-name="P5"/>
      <text:p text:style-name="P5"/>
      <text:p text:style-name="P4"><text:span text:style-name="T2">Kas lapsel on mingi ese, mänguasi, millega ta tunneb ennast turvaliselt? </text:span></text:p>
      <text:p text:style-name="P5"/>
      <text:p text:style-name="P4"><text:span text:style-name="T2">Mis teeb Teile Teie lapse puhul muret?</text:span></text:p>
      <text:p text:style-name="P5"/>
      <text:p text:style-name="P4"><text:span text:style-name="T2">Mida peate oma lapsega seoses veel oluliseks teada anda? </text:span></text:p>
      <text:p text:style-name="P5"/>
      <text:p text:style-name="P4"><text:span text:style-name="T2">Miks valisite oma lapse jaoks just Meie Mängurühma?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t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margin-top="0in" fo:margin-bottom="0in" loext:contextual-spacing="tru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t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0" meta:word-count="190" meta:character-count="1401" meta:non-whitespace-character-count="1217"/>
    <meta:generator>LibreOfficeDev/5.1.0.3$Linux_X86_64 LibreOffice_project/</meta:generator>
  </office:meta>
</office:document-meta>
</file>